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C000000D19106214EA50FAF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list-style-name="L1">
      <style:text-properties style:font-name="Liberation Serif" officeooo:paragraph-rsid="0012a9a1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20pt" officeooo:rsid="0017406e" officeooo:paragraph-rsid="0012a9a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17406e" officeooo:paragraph-rsid="0012a9a1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6pt" officeooo:rsid="0017406e" officeooo:paragraph-rsid="0012a9a1" style:font-size-asian="16pt" style:font-size-complex="16pt"/>
    </style:style>
    <style:style style:name="P6" style:family="paragraph" style:parent-style-name="Standard">
      <style:text-properties style:font-name="Liberation Serif" officeooo:paragraph-rsid="0012a9a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language-asian="cs" style:country-asian="CZ" style:font-weight-asian="bold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fo:font-size="13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Dům dětí a mládeže</text:p>
      <text:p text:style-name="P4"/>
      <text:p text:style-name="P5">Táborový řád.</text:p>
      <text:p text:style-name="P4"/>
      <text:p text:style-name="P4"/>
      <text:p text:style-name="P6"><text:span text:style-name="T3">Každý účastník tábora:</text:span></text:p>
      <text:list xml:id="list1003596493" text:style-name="L1">
        <text:list-item>
          <text:p text:style-name="P2"><text:span text:style-name="T3">se bude řídit pokyny vedoucího(V), kteréhokoliv vychovatele (VY) či kterékoli jiné dospělé osoby z personálu tábora</text:span></text:p>
        </text:list-item>
        <text:list-item>
          <text:p text:style-name="P2"><text:span text:style-name="T3">se bez vědomí a svolení VY i V nesmí vzdálit z areálu, bez souhlasu VY i V(samovolně) se nesmí vzdálit z místa činnosti oddílu </text:span></text:p>
        </text:list-item>
        <text:list-item>
          <text:p text:style-name="P2"><text:span text:style-name="T3">dodržuje táborový řád a režim dne</text:span></text:p>
        </text:list-item>
        <text:list-item>
          <text:p text:style-name="P2"><text:span text:style-name="T3">se bude ke všem účastníkům tábora chovat přátelsky, fyzické či psychické útoky (šikana) směrem k ostatním účastníkům nebudou tolerovány</text:span></text:p>
        </text:list-item>
        <text:list-item>
          <text:p text:style-name="P2"><text:span text:style-name="T3">je povinen udržovat všechny prostory v areálu v čistotě a pořádku, stejně tak místa, na která se s oddílem vydají</text:span></text:p>
        </text:list-item>
        <text:list-item>
          <text:p text:style-name="P2"><text:span text:style-name="T3">nahlásí každý úraz, klíště či jakékoliv zdravotní problémy vedoucímu nebo vychovateli</text:span></text:p>
        </text:list-item>
        <text:list-item>
          <text:p text:style-name="P2"><text:span text:style-name="T3">nepoškozuje úmyslně zařízení areálu, zapůjčené hry či sportovní náčiní, případnou způsobenou škodu je povinen uhradit (případnou ztrátu či poškození ihned nahlásí svému (VY nebo V)</text:span></text:p>
        </text:list-item>
        <text:list-item>
          <text:p text:style-name="P2"><text:span text:style-name="T3">si bude hlídat své cenné věci (mobil, fotoaparáty, ... -tyto cenné věci se nedoporučuje na tábor brát), za případnou ztrátu nenesou žádnou zodpovědnost V, VY ani provozovatel</text:span></text:p>
        </text:list-item>
        <text:list-item>
          <text:p text:style-name="P2"><text:span text:style-name="T3">nesmí rozdělávat oheň bez souhlasu a přítomnosti některého z vedoucích</text:span></text:p>
        </text:list-item>
        <text:list-item>
          <text:p text:style-name="P2"><text:span text:style-name="T3">dodržuje zákaz kouření, pití alkoholu i užívání jiných omamných a návykových látek (v areálu tábora i mimo něj)</text:span></text:p>
        </text:list-item>
        <text:list-item>
          <text:p text:style-name="P2"><text:span text:style-name="T3">návštěvy dětí nemají povolený vstup do areálu, pouze jdou-li dítě přivést či vyzvednout z tábora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language-asian="cs" style:country-asian="CZ" style:font-weight-asian="bold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 38" text:anchor-type="char" svg:x="-1.124cm" svg:y="-0.328cm" svg:width="2.565cm" svg:height="2.626cm" draw:z-index="0"><draw:image xlink:href="Pictures/10000201000000CC000000D19106214EA50FAF8A.png" xlink:type="simple" xlink:show="embed" xlink:actuate="onLoad" loext:mime-type="image/png"/><svg:desc>D:\Logo školy\BITMAPOVE_FORMATY\logotyp_ZS_FRYDLANT_hlavni_motiv_CMYK kopie.png</svg:desc><draw:contour-polygon svg:width="2.028cm" svg:height="2.055cm" svg:viewBox="0 0 2028 2055" draw:points="883,146 497,538 352,782 401,1027 207,1076 159,1467 304,1957 1270,2201 1608,2201 1752,2103 2090,1810 2187,782 1994,587 1125,146" draw:recreate-on-edit="false"/></draw:frame><text:s text:c="5"/></text:p>
        <text:p text:style-name="MP1"><text:span text:style-name="MT1">Základní škola, Základní umělecká škola a Mateřská škola, Frýdlant,</text:span></text:p>
        <text:p text:style-name="MP1"><text:span text:style-name="MT1">okres Liberec, příspěvková organizac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3</meta:editing-cycles>
    <meta:print-date>2019-02-01T08:54:00</meta:print-date>
    <meta:creation-date>2020-05-25T19:43:15.932000000</meta:creation-date>
    <dc:date>2020-05-25T19:44:36.842000000</dc:date>
    <meta:editing-duration>PT1M21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17" meta:word-count="224" meta:character-count="1425" meta:non-whitespace-character-count="1222"/>
    <meta:user-defined meta:name="AppVersion">16.0000</meta:user-defined>
    <meta:user-defined meta:name="ContentTypeId">0x010100E84B39B4EC0723499EC1EAB0CB39A48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lavičkový papír interní dokumenty" xlink:href=""/>
  </office:meta>
</office:document-meta>
</file>