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officeooo:rsid="0018088e" officeooo:paragraph-rsid="0018088e" style:font-size-asian="14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weight="bold" officeooo:rsid="0018088e" officeooo:paragraph-rsid="0018088e" style:font-size-asian="14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officeooo:rsid="0018088e" officeooo:paragraph-rsid="0018088e" style:font-size-asian="12.25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officeooo:rsid="0018088e" officeooo:paragraph-rsid="001ab527" style:font-size-asian="12.25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officeooo:rsid="0018c5bb" officeooo:paragraph-rsid="0018c5bb" style:font-size-asian="12.25pt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officeooo:rsid="0019c296" officeooo:paragraph-rsid="0019c296" style:font-size-asian="12.25pt" style:font-size-complex="14pt"/>
    </style:style>
    <style:style style:name="T1" style:family="text">
      <style:text-properties officeooo:rsid="0019c296"/>
    </style:style>
    <style:style style:name="T2" style:family="text">
      <style:text-properties officeooo:rsid="001ab52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I PEJSCI CHODÍ NĚKDY DO ŠKOLKY</text:p>
      <text:p text:style-name="P1"/>
      <text:p text:style-name="P4">Pravdou je, že nás navštěvují vzácně, o to víc se na ně těšíme a jejich návštěvu si užíváme. Ve čtvrtek 17. 10. dopoledne k nám do školky Jiráskova přišly milé </text:p>
      <text:p text:style-name="P4">a <text:span text:style-name="T2">u</text:span>směvavé slečny Klozovy se svými nerozlučnými psími kamarády, vlastně kamarádkami – Charlotte a Elie.</text:p>
      <text:p text:style-name="P3"/>
      <text:p text:style-name="P3">Obě fenky jsou vodící psi pro nevidomé. Dozvěděli jsme se, že labradorovi Elie je 8 let a zlatému retrívrovi Charlottce 6 let. Obě psí slečny se svými paničkami nám předvedly, co všechno umí <text:span text:style-name="T1">a</text:span> slečna Klozová nám vyprávěla o tom, jak se takový vodící pes cvičí a co všechno se musí naučit. Samozřejmě jsme se všichni nejvíc těšili na to, až si oba pejsky budeme moci pohladit, moc se nám to líbilo!!</text:p>
      <text:p text:style-name="P3"/>
      <text:p text:style-name="P5">Zajímavé byly rovněž pomůcky pro nevidomé, které s sebou slečny přinesly: budík pro nevidomé, identifikátor barev, kalendář, aj.. Viděli jsme i Pichtův psací stroj, který píše Braillovým písmem – tedy písmem pro nevidomé. Společně jsme zkusili napsat: ,,paní učitelka“ a ,,děti ze školky Jiráskova.“ Výsledek našeho snažení můžete vidět na fotografii. Celou besedu jsme si užili, byla pro nás moc zajímavá.</text:p>
      <text:p text:style-name="P5"/>
      <text:p text:style-name="P5">Pejsci se nám líbili natolik, že jsme na ně nechtěli čekat opět celý rok. Domluvili jsme se tedy, že se v letošním školním roce uvidíme ještě jednou. A to v květnu, kdy si na školní zahradě ukážeme, co všechno tito vodící psi dokážou v terénu. Už teď se moc těšíme!!</text:p>
      <text:p text:style-name="P5">Ještě jednou mockrát děkujeme laskavým a ochotným sestrám Klozovým za jejich milou a zajímavou návštěvu.</text:p>
      <text:p text:style-name="P5"/>
      <text:p text:style-name="P6">Za MŠ Jiráskova</text:p>
      <text:p text:style-name="P6">M. Fiedlerová, DiS.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7T13:31:16.997000000</meta:creation-date>
    <dc:date>2019-10-17T14:00:24.007000000</dc:date>
    <meta:editing-duration>PT7M26S</meta:editing-duration>
    <meta:editing-cycles>2</meta:editing-cycles>
    <meta:generator>LibreOffice/6.1.4.2$Windows_X86_64 LibreOffice_project/9d0f32d1f0b509096fd65e0d4bec26ddd1938fd3</meta:generator>
    <meta:document-statistic meta:table-count="0" meta:image-count="0" meta:object-count="0" meta:page-count="1" meta:paragraph-count="9" meta:word-count="253" meta:character-count="1501" meta:non-whitespace-character-count="1254"/>
  </office:meta>
</office:document-meta>
</file>