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77E0000048B7532C46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ahoma" style:font-size-asian="10pt" style:font-name-complex="Tahoma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ahoma" style:font-size-asian="12pt" style:font-name-complex="Tahoma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P7" style:family="paragraph" style:parent-style-name="Text_20_body" style:list-style-name="">
      <style:paragraph-properties fo:text-align="start" style:justify-single-word="false" style:text-autospace="none"/>
      <style:text-properties style:font-name="Times New Roman" fo:font-size="12pt" style:font-name-asian="Tahoma" style:font-size-asian="12pt" style:font-name-complex="Tahoma" style:font-size-complex="12pt"/>
    </style:style>
    <style:style style:name="P8" style:family="paragraph" style:parent-style-name="Text_20_body" style:list-style-name="">
      <style:paragraph-properties fo:text-align="start" style:justify-single-word="false" style:text-autospace="none"/>
      <style:text-properties style:font-name="Times New Roman" fo:font-size="15pt" style:font-name-asian="Tahoma" style:font-size-asian="15pt" style:font-name-complex="Tahoma" style:font-size-complex="15pt"/>
    </style:style>
    <style:style style:name="P9" style:family="paragraph" style:parent-style-name="Text_20_body" style:list-style-name="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12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Arial1" fo:font-size="11pt"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ahoma" style:font-size-asian="12pt" style:font-name-complex="Tahoma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14pt" style:font-name-asian="Tahoma" style:font-size-asian="14pt" style:font-name-complex="Tahoma" style:font-size-complex="14pt"/>
    </style:style>
    <style:style style:name="T9" style:family="text">
      <style:text-properties style:font-name-asian="Tahoma" style:font-name-complex="Tahoma"/>
    </style:style>
    <style:style style:name="T10" style:family="text">
      <style:text-properties fo:font-size="14.5pt" style:font-size-asian="14.5pt" style:font-size-complex="14.5pt"/>
    </style:style>
    <style:style style:name="T11" style:family="text">
      <style:text-properties fo:font-size="12.5pt" style:font-size-asian="12.5pt" style:font-size-complex="12.5pt"/>
    </style:style>
    <style:style style:name="T12" style:family="text">
      <style:text-properties fo:color="#000000"/>
    </style:style>
    <style:style style:name="T13" style:family="text">
      <style:text-properties fo:color="#000000" style:font-name="Arial1"/>
    </style:style>
    <style:style style:name="T14" style:family="text">
      <style:text-properties fo:color="#000000" style:font-name="Arial1" fo:font-size="35pt" fo:font-weight="bold"/>
    </style:style>
    <style:style style:name="T15" style:family="text">
      <style:text-properties fo:color="#000000" style:font-name="Arial1" fo:font-weight="bold"/>
    </style:style>
    <style:style style:name="T16" style:family="text">
      <style:text-properties fo:color="#000000" style:font-name="Arial1" style:text-underline-style="solid" style:text-underline-width="auto" style:text-underline-color="font-color"/>
    </style:style>
    <style:style style:name="T17" style:family="text">
      <style:text-properties fo:color="#000000" fo:font-size="35pt" fo:font-weight="bold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size="12pt" style:font-name-asian="Tahoma" style:font-size-asian="12pt" style:font-name-complex="Tahoma" style:font-size-complex="12pt"/>
    </style:style>
    <style:style style:name="T20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Vítáme Vás na stránkách projektu PŘESMOSTY.</text:h>
      <text:p text:style-name="Text_20_body">Projekt PŘESMOSTY si klade za cíl zlepšování vzdělávání v České republice a podporu žáků se speciálně vzdělávacími potřebami. Projekt je financován z operačního programu: výzkum, vývoj a vzdělávání a potrvá v období od října 2017 do září 2020. Realizace projektu je na území celé České republiky.</text:p>
      <text:p text:style-name="P7">Aktivity projektu PŘESMOSTY jsou zaměřeny pro samotné žáky se speciálně vzdělávacími potřebami, rodiče těchto dětí, pedagogy škol a školských zařízení a pro širokou veřejnost.</text:p>
      <text:p text:style-name="P2"/>
      <text:p text:style-name="P2"><draw:frame draw:style-name="fr1" draw:name="obrázky1" text:anchor-type="paragraph" svg:x="0.046cm" svg:y="0.014cm" svg:width="17cm" svg:height="10.312cm" draw:z-index="0"><draw:image xlink:href="Pictures/20000023000077E0000048B7532C4630.svm" xlink:type="simple" xlink:show="embed" xlink:actuate="onLoad"/></draw:frame></text:p>
      <text:p text:style-name="P2"/>
      <text:p text:style-name="P9">Cíl projektu je rozdělen na 4 hlavní pilíře:</text:p>
      <text:p text:style-name="P14">1)<text:span text:style-name="T12">Podpora žáků se SVP při vstupu na trh práce formou programu PŘESKROK (zapojeno 6 středních škol),</text:span></text:p>
      <text:p text:style-name="P14">2)<text:span text:style-name="T12">Vytvoření platformy pro setkávání rodičů (RodFórka) ve všech krajích České republiky (zapojeno 15 základních škol),</text:span></text:p>
      <text:p text:style-name="P14">3)<text:span text:style-name="T12">Informování veřejnosti o aktivitách projektu, osvětové akce, přednášky, semináře, apod. na území ČR,</text:span></text:p>
      <text:p text:style-name="P14">4)<text:span text:style-name="T12">Podpora pracovníků v oblasti vzdělávání dětí se SVP formou uskutečnění dvou zahraničních stáží.</text:span></text:p>
      <text:p text:style-name="P14"><text:span text:style-name="T19"/></text:p>
      <text:p text:style-name="P14"><text:span text:style-name="T6">Cíle projektu:</text:span></text:p>
      <text:p text:style-name="P2">Cílem projektu je vytvoření platformy pro setkávání rodičů - rodičovská fóra (RodFÓrky) ve všech</text:p>
      <text:p text:style-name="P2">krajích v ČR. Cílem je vytvoření komunikačního kanálu pro výměnu informací ve věci vzdělávání</text:p>
      <text:p text:style-name="P2">žáků se Vp. Mimo samotných několik setkání rodičovských fór, které v rámci <text:s/>projektu</text:p>
      <text:p text:style-name="P5"><text:span text:style-name="T9">proběhnou je cílem založení tradice pro „setkávání se“ <text:s/>za účelem zlepšování podmínek ve zdělávání.</text:span></text:p>
      <text:p text:style-name="Standard"/>
      <text:p text:style-name="P6"><text:soft-page-break/><text:span text:style-name="T8">Stručný obsah projektu :</text:span></text:p>
      <text:p text:style-name="P2">V rámci aktivity dojde k vytvoření platformy pro setkávání rodičů dětí CS - RodFÓrky (RF).</text:p>
      <text:p text:style-name="P2">V každém kraji vznikne jedna platforma (RodFórko) - lokální skupina rodičů, zapojená do</text:p>
      <text:p text:style-name="P2">celonárodní sítě. Projekt si klade za cíl vytvoření prostoru pro vvjadřování potřeb, postojů, obav,</text:p>
      <text:p text:style-name="P2">stereotypů, prostoru, kde mohou rodiče diskutovat o tématech souvisejících se vzděláváním</text:p>
      <text:p text:style-name="P2">svých dětí. Vznik platformy umožní školám i veřejnosti lépe porozumět potřebám CS a otevře</text:p>
      <text:p text:style-name="P2">prostor pro sdílení a spoluúčast žáků se zdravotním postižením na tvorbě inkluzívního prostředÍ.</text:p>
      <text:p text:style-name="P2"/>
      <text:p text:style-name="P8"><text:span text:style-name="T18">Klíčová aktivita „RodFórky</text:span><text:span text:style-name="T12">“</text:span><text:span text:style-name="T18">: </text:span></text:p>
      <text:p text:style-name="P1">•<text:span text:style-name="T15">Tradice rodičovských fór </text:span><text:span text:style-name="T13">: UK – Contact</text:span><text:span text:style-name="T12"> </text:span><text:span text:style-name="T13">a family, USA - Parents</text:span><text:span text:style-name="T12"> </text:span><text:span text:style-name="T13">Forum</text:span></text:p>
      <text:p text:style-name="P11"><text:s text:c="42"/><text:span text:style-name="T20">Česko – Fórum rodičů</text:span></text:p>
      <text:p text:style-name="P12"></text:p>
      <text:p text:style-name="P10">•<text:span text:style-name="T12"> </text:span><text:span text:style-name="T15">Cíle setkávání RF</text:span><text:span text:style-name="T13">: zprostředkovat setkání jedinců se zájmem o diskuzi na společné téma, a pomoci tak ke sdílení osobní zkušenosti s konkrétní problematikou → </text:span><text:span text:style-name="T16">lepší pochopení toho, co nefunguje a co je potřeba zlepšit, změnit, či lépe přizpůsobit potřebám všech zainteresovaných….</text:span></text:p>
      <text:p text:style-name="P13"></text:p>
      <text:p text:style-name="P2">Popis školy zapojené do projektu PŘESMOSTY</text:p>
      <text:p text:style-name="P2">Rodičovská fóra:</text:p>
      <text:p text:style-name="P2">Zapojená škola organizuje a zodpovídá za samotnou organizaci a průběh rodičovského fóra</text:p>
      <text:p text:style-name="P2">(Rodfórka). příjemce bude koordinovat síť rodičovských fór a bude každé zapojené škole</text:p>
      <text:p text:style-name="P2">poskytovat metodickou podporu v průběhu celého trvání aktivity. V rámci aktivity proběhne</text:p>
      <text:p text:style-name="P2">na každé zapojené škole (nebo v blízkém okolí/ve městě) 27 setkání rodičů (každý měsíc</text:p>
      <text:p text:style-name="P2">jedno s výjimkou letních prázdnin). Aktivita předpokládá, že pravidelné setkávání v každém</text:p>
      <text:p text:style-name="P2">kraji bude mít rozdílné podmínky a potřeby jako fóra jiná. Vědomi si těchto rozdílů,</text:p>
      <text:p text:style-name="P4"><text:span text:style-name="T9">preferujeme </text:span><text:span text:style-name="T9">jako </text:span><text:span text:style-name="T9">metody </text:span><text:span text:style-name="T9">práce </text:span><text:span text:style-name="T9">ve </text:span><text:span text:style-name="T9">skupině </text:span><text:span text:style-name="T9">formy: </text:span><text:span text:style-name="T9">svépomocné skupiny, </text:span><text:span text:style-name="T9">fokusní </text:span><text:span text:style-name="T9">skupiny,</text:span></text:p>
      <text:p text:style-name="P3"><text:span text:style-name="T9">workshopy, poradenské </text:span><text:span text:style-name="T9">skupiny. Projekt </text:span><text:span text:style-name="T9">se </text:span><text:span text:style-name="T9">vyhýbá uniformním nárokům </text:span><text:span text:style-name="T9">na </text:span><text:span text:style-name="T9">samotné</text:span></text:p>
      <text:p text:style-name="P2">průběhy setkávánÍ. Součástí RF bude i praktické vyzkoušení si SW aplikací a pomůcek pro</text:p>
      <text:p text:style-name="P2">žáky se SVP a jejich možnosti využití. Pro rozvoj znalostních kapacit účastníků bude taktéž</text:p>
      <text:p text:style-name="P2">využívána odborná literatura.Aktivita předpokládá účast cca 12 rodičů po dobu cca 3</text:p>
      <text:p text:style-name="P2">hodin. Materiální zajištění RF (cena za prostory a občerstvení) bude škole poskytnuto</text:p>
      <text:p text:style-name="P4"><text:span text:style-name="T9">z prostředků projektu.</text:span></text:p>
      <text:p text:style-name="P4"><text:span text:style-name="T9"/></text:p>
      <text:p text:style-name="P4"><text:span text:style-name="T9">Daší informace:</text:span></text:p>
      <text:p text:style-name="P4"><text:span text:style-name="T9">Mgr. Jiří Vávra</text:span></text:p>
      <text:p text:style-name="P4"><text:span text:style-name="T9">oblastní koordinátor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05:28:34.38</meta:creation-date>
    <meta:document-statistic meta:table-count="0" meta:image-count="1" meta:object-count="0" meta:page-count="2" meta:paragraph-count="44" meta:word-count="512" meta:character-count="3539"/>
    <dc:date>2018-01-13T06:08:34.33</dc:date>
    <meta:editing-duration>PT9M37S</meta:editing-duration>
    <meta:editing-cycles>1</meta:editing-cycles>
    <meta:generator>OpenOffice/4.0.1$Win32 OpenOffice.org_project/401m5$Build-9714</meta:generator>
  </office:meta>
</office:document-meta>
</file>